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fo:font-style="normal" fo:font-weight="normal" officeooo:paragraph-rsid="001239a4" style:font-size-asian="5.25pt" style:font-style-asian="normal" style:font-weight-asian="normal" style:font-name-complex="Arial1" style:font-size-complex="6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117a5d" style:font-size-asian="9.60000038146973pt" style:font-weight-asian="bold" style:font-size-complex="11pt" style:font-weight-complex="bold"/>
    </style:style>
    <style:style style:name="P3"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7a5d" style:font-size-asian="9.60000038146973pt" style:font-weight-asian="normal" style:font-size-complex="11pt" style:font-weight-complex="normal"/>
    </style:style>
    <style:style style:name="P4" style:family="paragraph" style:parent-style-name="EXPEDIENTE">
      <style:paragraph-properties fo:line-height="150%"/>
      <style:text-properties officeooo:paragraph-rsid="0014239d"/>
    </style:style>
    <style:style style:name="P5"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7a5d"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7a5d"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94022" officeooo:paragraph-rsid="001e964d"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officeooo:rsid="001329b8"/>
    </style:style>
    <style:style style:name="T7" style:family="text">
      <style:text-properties officeooo:rsid="0014239d"/>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15a16"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8630b"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1950be" style:font-size-asian="9.60000038146973pt" style:font-weight-asian="normal" style:font-size-complex="11pt" style:font-weight-complex="normal"/>
    </style:style>
    <style:style style:name="T12"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14239d" style:font-size-asian="9.60000038146973pt" style:font-weight-asian="bold" style:font-size-complex="11pt" style:font-weight-complex="bold"/>
    </style:style>
    <style:style style:name="T14" style:family="text">
      <style:text-properties style:font-name="Verdana" fo:font-size="11pt" style:text-underline-style="none" fo:font-weight="bold" officeooo:rsid="00111fd6" style:font-size-asian="9.60000038146973pt" style:font-weight-asian="bold" style:font-size-complex="11pt" style:font-weight-complex="bold"/>
    </style:style>
    <style:style style:name="T15" style:family="text">
      <style:text-properties style:font-name="Verdana" fo:font-size="11pt" style:text-underline-style="none" fo:font-weight="bold" officeooo:rsid="00116086" style:font-size-asian="9.60000038146973pt" style:font-weight-asian="bold" style:font-size-complex="11pt" style:font-weight-complex="bold"/>
    </style:style>
    <style:style style:name="T16" style:family="text">
      <style:text-properties style:font-name="Verdana" fo:font-size="11pt" style:text-underline-style="none" fo:font-weight="bold" officeooo:rsid="0018630b" style:font-size-asian="9.60000038146973pt" style:font-weight-asian="bold" style:font-size-complex="11pt" style:font-weight-complex="bold"/>
    </style:style>
    <style:style style:name="T17" style:family="text">
      <style:text-properties officeooo:rsid="00163531"/>
    </style:style>
    <style:style style:name="T18" style:family="text">
      <style:text-properties officeooo:rsid="00175757"/>
    </style:style>
    <style:style style:name="T19" style:family="text">
      <style:text-properties officeooo:rsid="0019af6b"/>
    </style:style>
    <style:style style:name="T20" style:family="text">
      <style:text-properties officeooo:rsid="001cb09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as y Diputados de Santa Fe:</text:p>
      <text:p text:style-name="P4"><text:span text:style-name="T8">La Comisión de Educación, Ciencia, Tecnología e Innovación ha considerado el Proyecto de </text:span><text:span text:style-name="T9">Ley</text:span><text:span text:style-name="T8"> </text:span><text:span text:style-name="T12">Nº </text:span><text:span text:style-name="T13">45402 – PER</text:span><text:span text:style-name="T12">, </text:span><text:span text:style-name="T14">Mensaje </text:span><text:span text:style-name="T13">4953</text:span><text:span text:style-name="T8"> </text:span><text:span text:style-name="T12">del Poder</text:span><text:span text:style-name="T15"> Ejecutivo</text:span><text:span text:style-name="T12">, </text:span><text:span text:style-name="T16">Venido en Revisión , 44284 – PE,</text:span><text:span text:style-name="T8"> por el cual</text:span> se ratifica el decreto 580/21 del 14 de mayo de 2021 por el cual se aceptó la donación de dos fracciones de terreno destinad<text:span text:style-name="T19">a</text:span>s a la construcción de un establecimiento educativo en la localidad de <text:span text:style-name="T7">M</text:span>ontes de <text:span text:style-name="T7">O</text:span>ca, dependiente de la <text:span text:style-name="T7">D</text:span>elegación <text:span text:style-name="T7">R</text:span>egional de <text:span text:style-name="T7">E</text:span>ducación - <text:span text:style-name="T7">R</text:span>egión <text:span text:style-name="T7">V</text:span><text:span text:style-name="T8">; </text:span><text:span text:style-name="T10">y por encontrarse los datos correspondientes en el expediente del Poder Ejecutivo,</text:span><text:span text:style-name="T8"> y, por las razones expuestas en los fundamentos y las que podrá dar el miembro informante, esta Comisión </text:span><text:span text:style-name="T10">ha resuelto introducir enmiendas al texto sancionado por la Cámara de Senadores en fecha </text:span><text:span text:style-name="T11">7 de Octubre de 2021 obrante de fojas (8) a (12), y aconseja la aprobación del siguiente texto con enmiendas:</text:span><text:span text:style-name="T8"> </text:span></text:p>
      <text:p text:style-name="P2">LA LEGISLATURA DE LA PROVINCIA DE SANTA FE</text:p>
      <text:p text:style-name="P2">SANCIONA CON FUERZA DE</text:p>
      <text:p text:style-name="P2">LEY:</text:p>
      <text:p text:style-name="P3"><text:span text:style-name="T5">ARTÍCULO 1 -</text:span> Ratificase el Decreto Nº 580 del 14 de mayo de 2021 por el cual se aceptó de la Sra. Eisa Beatriz Rossia, DNI Nº 6.030.877, por derecho propio y en representación de sus hijos Diego Estéban González Rossia, DNI Nº 23.394.878, y Pedro Antonio González Rossia, DNI Nº 27.887.243, la donación de dos fracciones de terreno identificadas como Lote Nº 30 y Lote Nº 11 de su propiedad, con todo lo clavado, plantado y/o adherido al suelo, destinadas a la construcción de un establecimiento educativo en la localidad de Montes de Oca, dependiente de la Delegación Regional de Educación - Región V, con el cargo de que a dicho establecimiento se le asigne el nombre de "Dr. Pedro Lorenzo Rossia" y con la condición resolutoria de revertirse la misma en caso de variarse el destino mencionado para los dos Lotes ofrecidos si no se respeta el cargo impuesto, las que según Plano de Mensura registrado en el Servicio de Catastro e Información Territorial Rosario bajo el Nº 221987 - Año 2019, confeccionado por el Ingeniero Agrimensor David Ismael Sánchez, se describen de la siguiente manera: ubicadas en el pueblo de Montes de Oca, distrito Montes de Oca, departamento Belgrano, entre calles Corrientes, J. M. Sola, España y Tucumán, a saber: Manzana Nº 89 <text:span text:style-name="T17">(ex </text:span><text:soft-page-break/><text:span text:style-name="T17">Manzana Nº 11)</text:span> mide al Noreste, segmento AB, 113 metros, con un ángulo en su vértice B de 89°10'00"; al Sureste, segmento BC, 114 metros, con un ángulo en su vértice C de 90°50'00"; al Sudoeste, segmento CD, 113 metros, con un ángulo en su vértice D de 89°10'00"; y Noroeste, segmento DA, 114 metros, con un ángulo en su vértice A de 90°50'00"; linda: al Noreste con calle Tucumán; al Sureste con calle Corrientes; al Suroeste con calle Montes de Oca (cerrada); y al Noroeste con calle España; superficie: 12880,64 m2, empadronamiento bajo Partida de Impuesto Inmobiliario N 13-04-00 179622/0000-<text:span text:style-name="T17">5</text:span>, e inscripto al Tº 174, Fº 82, Nº 304579 del departamento Belgrano del Registro General de la Propiedad; Manzana Nº 73 <text:span text:style-name="T17">(ex Manzana Nº 30)</text:span> mide al Noreste, segmento EF, 113 metros, con un ángulo en su vértice F de 89°10'00"; al Sureste, segmento FG, 114 metros, con un ángulo en su vértice G de 90°50'00"; al Suroeste, segmento GH, 113 metros, con un ángulo en su vértice H de 89°10'00"; y al Noroeste, segmento HE, 114 metros, con un ángulo en su vértice E de 90°50'00"; linda: al Noroeste con calle Montes de Oca (cerrada); al Sureste con calle Corrientes; al Suroeste con calle J. M. Sola; y al Noroeste con calle España; superficie: 12880,64 m2; empadronado bajo Partida de Impuesto Inmobiliario Nº 13-04-00 179642/0000-<text:span text:style-name="T18">9</text:span>, e inscripto su dominio al Tº 293, Fº 252, Nº 24869, antecedente Tº 40, Fº 157, Nº 18123 del departamento Belgrano del Registro General de la Propiedad.</text:p>
      <text:p text:style-name="P3"><text:span text:style-name="T5">ARTÍCULO 2 -</text:span> Comuníquese al Poder Ejecutivo.</text:p>
      <text:p text:style-name="P6">Sala de <text:span text:style-name="T4">la Comisión </text:span><text:span text:style-name="T6">por Zoom</text:span><text:span text:style-name="T4">, </text:span><text:span text:style-name="T20">09 de febrero de 2022.</text:span></text:p>
      <text:p text:style-name="P7">Firmantes: Diputados Balagué, De Ponti, Di Stefano, Hynes, Peralta,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fo:font-style="normal" fo:font-weight="normal" officeooo:paragraph-rsid="001239a4" style:font-size-asian="5.25pt" style:font-style-asian="normal" style:font-weight-asian="normal" style:font-name-complex="Arial1"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09T12:42:15.106675484</dc:date>
    <meta:editing-cycles>56</meta:editing-cycles>
    <meta:editing-duration>PT3H7M57S</meta:editing-duration>
    <meta:generator>LibreOffice/7.0.4.2$Linux_X86_64 LibreOffice_project/00$Build-2</meta:generator>
    <meta:document-statistic meta:table-count="0" meta:image-count="1" meta:object-count="0" meta:page-count="2" meta:paragraph-count="10" meta:word-count="676" meta:character-count="3985" meta:non-whitespace-character-count="3316"/>
  </office:meta>
</office:document-meta>
</file>